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E000001653E7857B462FDDA3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944cm" svg:height="7.295cm" draw:transform="rotate (0.00139626340159546) translate (1.08cm 10.053cm)">
          <draw:image xlink:href="Pictures/100000000000036E000001653E7857B462FDDA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0.3.2$Windows_X86_64 LibreOffice_project/8f48d515416608e3a835360314dac7e47fd0b821</meta:generator>
    <dc:date>2019-04-30T10:11:12.869000000</dc:date>
    <meta:editing-duration>PT1M19S</meta:editing-duration>
    <meta:editing-cycles>1</meta:editing-cycles>
    <meta:document-statistic meta:object-count="1"/>
  </office:meta>
</office:document-meta>
</file>